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Kennisgeving overeenkomst tot kostenverhaal voor Locatie – Oosteinderweg naast 5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alsmeer maken ingevolge artikel 6.24 lid 3 van de Wet ruimtelijke ordening en artikel 6.2.12 van het Besluit ruimtelijke ordening bekend dat met betrekking tot het kadastrale perceel gemeente Aalsmeer, sectie A, nummer 3648 (geheel), ter grootte van 980 m², een overeenkomst tot kostenverhaal tot stand is gekomen met de eigenaar. De gemeente is bereid om mee te werken aan het in procedure brengen van een wijzigingsplan dat de realisatie van één woning mogelijk maakt.</text:p>
            <text:p text:style-name="common-al"/>
            <text:p text:style-name="last-al">Een zakelijke beschrijving van de overeenkomst ligt vanaf heden ter inzage bij de publieksbalie in het Raadhuis, Laan Nieuwer-Amstel 1, te Amstelveen en de publieksbalie in het Raadhuis, Raadhuisplein 1, te Aalsme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659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9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9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DC.source">artikel 6.24, derde lid, van de Wet ruimtelijke ordening]|[1.0:c:BWBR0020449&amp;artikel=6.24&amp;lid=3&amp;g=2018-07-01</meta:user-defined>
    <meta:user-defined meta:name="DC.source">artikel 6.2.12 van het Besluit ruimtelijke ordening]|[1.0:c:BWBR0023798&amp;artikel=6.2.12&amp;g=2017-07-01</meta:user-defined>
    <meta:user-defined meta:name="OVERHEIDop.referentienummer">Z20-046060</meta:user-defined>
    <meta:user-defined meta:name="DCTERMS.alternative">Kennisgeving overeenkomst tot kostenverhaal voor Locatie – Oosteinderweg naast 519 Aalsmeer</meta:user-defined>
    <dc:language>nl</dc:language>
    <meta:user-defined meta:name="OVERHEID.Gemeente/DC.spatial">Aalsmeer</meta:user-defined>
    <meta:user-defined meta:name="DC.title">Gemeente Aalsmeer - Kennisgeving overeenkomst tot kostenverhaal voor Locatie – Oosteinderweg naast 519</meta:user-defined>
    <meta:user-defined meta:name="DCTERMS.W3CDTF/DCTERMS.available">2020-10-06</meta:user-defined>
    <meta:user-defined meta:name="DCTERMS.W3CDTF/OVERHEIDop.jaargang">2020</meta:user-defined>
    <meta:user-defined meta:name="OVERHEIDop.publicationIssue">256596</meta:user-defined>
    <meta:user-defined meta:name="OVERHEIDop.GmbID/DC.identifier">gmb-2020-256596</meta:user-defined>
    <meta:user-defined meta:name="OVERHEIDop.versieInformatie"/>
  </office:meta>
</office:document-meta>
</file>