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en, lozen buiten inrichting, Grevelingen 5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37455</text:p>
            <text:p text:style-name="common-al">OLO-nummer: 5470823</text:p>
            <text:p text:style-name="common-al">Datum indiening: 23 september 2020 </text:p>
            <text:p text:style-name="common-al">Omschrijving: lozen buiten inrichting </text:p>
            <text:p text:style-name="common-al">Adres: Grevelingen 53 in Arnhem </text:p>
            <text:p text:style-name="common-al">Besluit: Melding volledig</text:p>
            <text:p text:style-name="common-al">Datum ondertekening: 28 september 2020</text:p>
            <text:p text:style-name="common-al">Datum verzending: 28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59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9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9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289.431 443725.043</meta:user-defined>
    <meta:user-defined meta:name="DC.title">ODRA Gemeente Arnhem - volledige meldingen in het kader van de Wet Milieubeheer, Activiteitenbesluit, Waterwet, Besluit lozen buiten inrichtingen, lozen buiten inrichting, Grevelingen 53 in Arnhem</meta:user-defined>
    <meta:user-defined meta:name="OVERHEID.PostcodeHuisnummer/OVERHEIDop.postcodeHuisnummer">6826VE 53</meta:user-defined>
    <meta:user-defined meta:name="OVERHEIDop.straatnaam">Grevelingen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593</meta:user-defined>
    <meta:user-defined meta:name="OVERHEIDop.GmbID/DC.identifier">gmb-2020-256593</meta:user-defined>
    <meta:user-defined meta:name="OVERHEIDop.versieInformatie"/>
  </office:meta>
</office:document-meta>
</file>