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ndmolen 3 te Dinteloord</text:p>
      <text:section text:name="zakelijke-mededeling_id1-3-2" text:style-name="zakelijke-mededeling">
        <text:section text:name="zakelijke-mededeling-tekst_id1-3-2-1" text:style-name="zakelijke-mededeling-tekst">
          <text:section text:name="tekst_id1-3-2-1-1" text:style-name="tekst">
            <text:p text:style-name="common-al">Op 2 oktober 2020 hebben wij een omgevingsvergunning activiteit Uitrit aanleggen of veranderen verleend voor het realiseren van een in- en uitrit naar het perceel  gelegen op Grondmolen 3, 4671 JL te Dinteloord. De omgevingsvergunning is geregistreerd onder nummer zk2000360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oktober 2020 </text:p>
            <text:p text:style-name="common-al">Einde bezwaartermijn 16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59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9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9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600</meta:user-defined>
    <dc:language>nl</dc:language>
    <meta:user-defined meta:name="OVERHEID.EPSG28992/DC.spatial">85128 405273</meta:user-defined>
    <meta:user-defined meta:name="DC.title">Omgevingsvergunning Grondmolen 3 te Dinteloord</meta:user-defined>
    <meta:user-defined meta:name="OVERHEID.PostcodeHuisnummer/OVERHEIDop.postcodeHuisnummer">4671JL 3</meta:user-defined>
    <meta:user-defined meta:name="OVERHEIDop.straatnaam">Grondmolen</meta:user-defined>
    <meta:user-defined meta:name="OVERHEIDop.woonplaats">Dinteloord</meta:user-defined>
    <meta:user-defined meta:name="DCTERMS.W3CDTF/DCTERMS.available">2020-10-06</meta:user-defined>
    <meta:user-defined meta:name="DCTERMS.W3CDTF/OVERHEIDop.jaargang">2020</meta:user-defined>
    <meta:user-defined meta:name="OVERHEIDop.publicationIssue">256591</meta:user-defined>
    <meta:user-defined meta:name="OVERHEIDop.GmbID/DC.identifier">gmb-2020-256591</meta:user-defined>
    <meta:user-defined meta:name="OVERHEIDop.versieInformatie"/>
  </office:meta>
</office:document-meta>
</file>