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bemaling 2x huisaansluiting riool, Schuytgraaf veld 15E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6199</text:p>
            <text:p text:style-name="common-al">OLO-nummer: 5430817</text:p>
            <text:p text:style-name="common-al">Datum indiening: 7 september 2020</text:p>
            <text:p text:style-name="common-al">Omschrijving: bemaling 2x huisaansluiting riool</text:p>
            <text:p text:style-name="common-al">Adres: Schuytgraaf veld 15E in Arnhem</text:p>
            <text:p text:style-name="common-al">Besluit: Melding volledig</text:p>
            <text:p text:style-name="common-al">Datum ondertekening: 25 september 2020</text:p>
            <text:p text:style-name="common-al">Datum verzending: 25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73 440593</meta:user-defined>
    <meta:user-defined meta:name="DC.title">ODRA Gemeente Arnhem - volledige meldingen in het kader van de Wet Milieubeheer, Activiteitenbesluit, Waterwet, Besluit lozen buiten inrichting, bemaling 2x huisaansluiting riool, Schuytgraaf veld 15E in Arnhem</meta:user-defined>
    <meta:user-defined meta:name="OVERHEID.PostcodeHuisnummer/OVERHEIDop.postcodeHuisnummer">6846XA 30</meta:user-defined>
    <meta:user-defined meta:name="OVERHEIDop.straatnaam">Pallas Atheneplei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90</meta:user-defined>
    <meta:user-defined meta:name="OVERHEIDop.GmbID/DC.identifier">gmb-2020-256590</meta:user-defined>
    <meta:user-defined meta:name="OVERHEIDop.versieInformatie"/>
  </office:meta>
</office:document-meta>
</file>