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Koggeweg 28T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Koggeweg 28T, Venhuizen</text:p>
            <text:p text:style-name="common-al">Voor: het verwijderen van een asbesthoudende vierkante plaat in de middenspanningsruimte van een trafostation van Liander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6588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58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58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2775.371 519217.236</meta:user-defined>
    <meta:user-defined meta:name="DC.title">Sloopmelding Koggeweg 28T, Venhuizen</meta:user-defined>
    <meta:user-defined meta:name="OVERHEID.PostcodeHuisnummer/OVERHEIDop.postcodeHuisnummer">1606MN 28</meta:user-defined>
    <meta:user-defined meta:name="OVERHEIDop.straatnaam">Koggeweg</meta:user-defined>
    <meta:user-defined meta:name="OVERHEIDop.woonplaats">Venhuiz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588</meta:user-defined>
    <meta:user-defined meta:name="OVERHEIDop.GmbID/DC.identifier">gmb-2020-256588</meta:user-defined>
    <meta:user-defined meta:name="OVERHEIDop.versieInformatie"/>
  </office:meta>
</office:document-meta>
</file>