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ymanslaan 44a, 9714 GN Groningen – realiseren dakterras (ontvangstdatum 16-09-2020, dossiernummer 2020756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58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8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8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80.081 583328.408</meta:user-defined>
    <meta:user-defined meta:name="DC.title">Aanvraag omgevingsvergunning: Heymanslaan 44a, 9714 GN Groningen – realiseren dakterras (ontvangstdatum 16-09-2020, dossiernummer 202075621)</meta:user-defined>
    <meta:user-defined meta:name="OVERHEID.PostcodeHuisnummer/OVERHEIDop.postcodeHuisnummer">9714GN 44</meta:user-defined>
    <meta:user-defined meta:name="OVERHEIDop.straatnaam">Heymanslaan</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587</meta:user-defined>
    <meta:user-defined meta:name="OVERHEIDop.GmbID/DC.identifier">gmb-2020-256587</meta:user-defined>
    <meta:user-defined meta:name="OVERHEIDop.versieInformatie"/>
  </office:meta>
</office:document-meta>
</file>