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realiseren van een trapgatsparing naar eerste verdieping, Willemsplein 4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4763</text:p>
            <text:p text:style-name="common-al">AIM-nummer: Abkdhokes8n</text:p>
            <text:p text:style-name="common-al">Datum indiening: 21 september 2020</text:p>
            <text:p text:style-name="common-al">Omschrijving: het realiseren van een trapgatsparing naar eerste verdieping </text:p>
            <text:p text:style-name="common-al">Adres: Willemsplein 45 in Arnhem </text:p>
            <text:p text:style-name="common-al">Besluit: Melding volledig</text:p>
            <text:p text:style-name="common-al">Datum ondertekening: 23 september 2020</text:p>
            <text:p text:style-name="common-al">Datum verzending: 23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2.887 443989.416</meta:user-defined>
    <meta:user-defined meta:name="DC.title">ODRA Gemeente Arnhem - volledige meldingen in het kader van de Wet Milieubeheer, Activiteitenbesluit, Waterwet, Besluit lozen buiten inrichting, het realiseren van een trapgatsparing naar eerste verdieping, Willemsplein 45 in Arnhem</meta:user-defined>
    <meta:user-defined meta:name="OVERHEID.PostcodeHuisnummer/OVERHEIDop.postcodeHuisnummer">6811KD 45</meta:user-defined>
    <meta:user-defined meta:name="OVERHEIDop.straatnaam">Willemsplei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86</meta:user-defined>
    <meta:user-defined meta:name="OVERHEIDop.GmbID/DC.identifier">gmb-2020-256586</meta:user-defined>
    <meta:user-defined meta:name="OVERHEIDop.versieInformatie"/>
  </office:meta>
</office:document-meta>
</file>