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woongebouw en het splitsen van een woning naar twee zelfstandige woningen., Bernadottelaan 202 - 210 en Monnetlaan 2 -14  te Utrecht,  HZ_WABO-20-2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202 - 210 en Monnetlaan 2 -14  te Utrecht</text:p>
            <text:p text:style-name="common-al">HZ_WABO-20-25124</text:p>
            <text:p text:style-name="common-al">Toelichting: het renoveren van een woongebouw en het splitsen van een woning naar twee zelfstandige woningen.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58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59.3 454068.32</meta:user-defined>
    <meta:user-defined meta:name="DC.title">Verlenging beslistermijn omgevingsvergunning, het renoveren van een woongebouw en het splitsen van een woning naar twee zelfstandige woningen., Bernadottelaan 202 - 210 en Monnetlaan 2 -14  te Utrecht,  HZ_WABO-20-25124</meta:user-defined>
    <meta:user-defined meta:name="OVERHEID.PostcodeHuisnummer/OVERHEIDop.postcodeHuisnummer">3527GB 202</meta:user-defined>
    <meta:user-defined meta:name="OVERHEIDop.straatnaam">Bernadottelaan</meta:user-defined>
    <meta:user-defined meta:name="OVERHEIDop.woonplaats">Ut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85</meta:user-defined>
    <meta:user-defined meta:name="OVERHEIDop.GmbID/DC.identifier">gmb-2020-256585</meta:user-defined>
    <meta:user-defined meta:name="OVERHEIDop.versieInformatie"/>
  </office:meta>
</office:document-meta>
</file>