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eemskerckstraat 8, 9726 GK Groningen – vergroten woning (ontvangstdatum 22-09-2020, dossiernummer 2020757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58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8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8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20.539 581364.71</meta:user-defined>
    <meta:user-defined meta:name="DC.title">Aanvraag omgevingsvergunning: Van Heemskerckstraat 8, 9726 GK Groningen – vergroten woning (ontvangstdatum 22-09-2020, dossiernummer 202075776)</meta:user-defined>
    <meta:user-defined meta:name="OVERHEID.PostcodeHuisnummer/OVERHEIDop.postcodeHuisnummer">9726GK 8</meta:user-defined>
    <meta:user-defined meta:name="OVERHEIDop.straatnaam">Van Heemskerckstraat</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583</meta:user-defined>
    <meta:user-defined meta:name="OVERHEIDop.GmbID/DC.identifier">gmb-2020-256583</meta:user-defined>
    <meta:user-defined meta:name="OVERHEIDop.versieInformatie"/>
  </office:meta>
</office:document-meta>
</file>