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 abeel - ter hoogte van Ruiterij 2, 9201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Ruiterij 2, 9201DC Drachten, Een gemeentelijke aanvraag voor het kappen van 1 abeel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58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8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r hoogte van Ruiterij 2, 9201DC Drachten, Een gemeentelijke aanvraag voor het kappen van 1 abeel, ontvangen: 30 september 2020</meta:user-defined>
    <dc:language>nl</dc:language>
    <meta:user-defined meta:name="OVERHEID.EPSG28992/DC.spatial">202964.87 570480.09</meta:user-defined>
    <meta:user-defined meta:name="DC.title">Gemeente Smallingerland - aanvraag omgevingsvergunning - Een gemeentelijke aanvraag voor het kappen van 1 abeel - ter hoogte van Ruiterij 2, 9201DC Drachten</meta:user-defined>
    <meta:user-defined meta:name="OVERHEID.PostcodeHuisnummer/OVERHEIDop.postcodeHuisnummer">9201DC 2</meta:user-defined>
    <meta:user-defined meta:name="OVERHEIDop.straatnaam">Ruiterij</meta:user-defined>
    <meta:user-defined meta:name="OVERHEIDop.woonplaats">Dracht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82</meta:user-defined>
    <meta:user-defined meta:name="OVERHEIDop.GmbID/DC.identifier">gmb-2020-256582</meta:user-defined>
    <meta:user-defined meta:name="OVERHEIDop.versieInformatie"/>
  </office:meta>
</office:document-meta>
</file>