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g, Besluit lozen buiten inrichting, het wijzigen van brouwerij, Klarendalseweg 53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24763</text:p>
            <text:p text:style-name="common-al">AIM-nummer: Aa3j7aajbau</text:p>
            <text:p text:style-name="common-al">Datum indiening: 2 april 2020</text:p>
            <text:p text:style-name="common-al">Omschrijving: het wijzigen van brouwerij</text:p>
            <text:p text:style-name="common-al">Adres: Klarendalseweg 534 in Arnhem</text:p>
            <text:p text:style-name="common-al">Besluit: Melding volledig</text:p>
            <text:p text:style-name="common-al">Datum ondertekening: 24 september 2020</text:p>
            <text:p text:style-name="common-al">Datum verzending: 24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58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30.477 444325.074</meta:user-defined>
    <meta:user-defined meta:name="DC.title">ODRA Gemeente Arnhem - volledige meldingen in het kader van de Wet Milieubeheer, Activiteitenbesluit, Waterweg, Besluit lozen buiten inrichting, het wijzigen van brouwerij, Klarendalseweg 534 in Arnhem</meta:user-defined>
    <meta:user-defined meta:name="OVERHEID.PostcodeHuisnummer/OVERHEIDop.postcodeHuisnummer">6822GZ 534</meta:user-defined>
    <meta:user-defined meta:name="OVERHEIDop.straatnaam">Klarendalseweg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581</meta:user-defined>
    <meta:user-defined meta:name="OVERHEIDop.GmbID/DC.identifier">gmb-2020-256581</meta:user-defined>
    <meta:user-defined meta:name="OVERHEIDop.versieInformatie"/>
  </office:meta>
</office:document-meta>
</file>