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egen van onderhoud en het verbouwen van een monument, Kromme Nieuwegracht 66-72 te Utrecht,  HZ_WABO-20-24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66-72 te Utrecht</text:p>
            <text:p text:style-name="common-al">HZ_WABO-20-24105</text:p>
            <text:p text:style-name="common-al">Toelichting: het plegen van onderhoud en het verbouwen van een monume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57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7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7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84.35 455852.88</meta:user-defined>
    <meta:user-defined meta:name="DC.title">Verlenging beslistermijn omgevingsvergunning, het plegen van onderhoud en het verbouwen van een monument, Kromme Nieuwegracht 66-72 te Utrecht,  HZ_WABO-20-24105</meta:user-defined>
    <meta:user-defined meta:name="OVERHEID.PostcodeHuisnummer/OVERHEIDop.postcodeHuisnummer">3512HL 66</meta:user-defined>
    <meta:user-defined meta:name="OVERHEIDop.straatnaam">Kromme Nieuwegracht</meta:user-defined>
    <meta:user-defined meta:name="OVERHEIDop.woonplaats">Utre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79</meta:user-defined>
    <meta:user-defined meta:name="OVERHEIDop.GmbID/DC.identifier">gmb-2020-256579</meta:user-defined>
    <meta:user-defined meta:name="OVERHEIDop.versieInformatie"/>
  </office:meta>
</office:document-meta>
</file>