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en, lozingen (aansluiting op stadsverwarming), Waalstraat 36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36889</text:p>
            <text:p text:style-name="common-al">OLO-nummer: 5450289</text:p>
            <text:p text:style-name="common-al">Datum indiening: 15 september 2020</text:p>
            <text:p text:style-name="common-al">Omschrijving: besluit lozen buiten inrichting, lozingen (aansluiting op stadsverwarming)</text:p>
            <text:p text:style-name="common-al">Adres: Waalstraat 36 in Arnhem</text:p>
            <text:p text:style-name="common-al">Besluit: Melding volledig</text:p>
            <text:p text:style-name="common-al">Datum ondertekening: 23 september 2020</text:p>
            <text:p text:style-name="common-al">Datum verzending: 23 sept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57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7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7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186.273 444008.18</meta:user-defined>
    <meta:user-defined meta:name="DC.title">ODRA Gemeente Arnhem - volledige meldingen in het kader van de Wet Milieubeheer, Activiteitenbesluit, Waterwet, besluit lozen buiten inrichtingen, lozingen (aansluiting op stadsverwarming), Waalstraat 36 in Arnhem</meta:user-defined>
    <meta:user-defined meta:name="OVERHEID.PostcodeHuisnummer/OVERHEIDop.postcodeHuisnummer">6826BR 36</meta:user-defined>
    <meta:user-defined meta:name="OVERHEIDop.straatnaam">Waalstraat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575</meta:user-defined>
    <meta:user-defined meta:name="OVERHEIDop.GmbID/DC.identifier">gmb-2020-256575</meta:user-defined>
    <meta:user-defined meta:name="OVERHEIDop.versieInformatie"/>
  </office:meta>
</office:document-meta>
</file>