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uitensingel 2, 9717 KK Groningen – verbouwen pand ten behoeve van 3 onzelfstandige wooneenheden naar 3 zelfstandige wooneenheden (ontvangstdatum 18-09-2020, dossiernummer 2020757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7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7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7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9.539 582980.606</meta:user-defined>
    <meta:user-defined meta:name="DC.title">Aanvraag omgevingsvergunning: Noorderbuitensingel 2, 9717 KK Groningen – verbouwen pand ten behoeve van 3 onzelfstandige wooneenheden naar 3 zelfstandige wooneenheden (ontvangstdatum 18-09-2020, dossiernummer 202075725)</meta:user-defined>
    <meta:user-defined meta:name="OVERHEID.PostcodeHuisnummer/OVERHEIDop.postcodeHuisnummer">9717KK 2</meta:user-defined>
    <meta:user-defined meta:name="OVERHEIDop.straatnaam">Noorderbuitensingel</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574</meta:user-defined>
    <meta:user-defined meta:name="OVERHEIDop.GmbID/DC.identifier">gmb-2020-256574</meta:user-defined>
    <meta:user-defined meta:name="OVERHEIDop.versieInformatie"/>
  </office:meta>
</office:document-meta>
</file>