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 op de locatie Hengelderweg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0</text:p>
            <text:p text:style-name="common-al">Kenmerk: SXO-2020-06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57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15.73 463757.91</meta:user-defined>
    <meta:user-defined meta:name="DC.title">Aanvraag omgevingsvergunning voor het kappen van een eikenboom op de locatie Hengelderweg 1 in Voorst</meta:user-defined>
    <meta:user-defined meta:name="OVERHEID.PostcodeHuisnummer/OVERHEIDop.postcodeHuisnummer">7383RG 1</meta:user-defined>
    <meta:user-defined meta:name="OVERHEIDop.straatnaam">Hengelderweg</meta:user-defined>
    <meta:user-defined meta:name="OVERHEIDop.woonplaats">Voors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71</meta:user-defined>
    <meta:user-defined meta:name="OVERHEIDop.GmbID/DC.identifier">gmb-2020-256571</meta:user-defined>
    <meta:user-defined meta:name="OVERHEIDop.versieInformatie"/>
  </office:meta>
</office:document-meta>
</file>