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de garage en losse asbesthoudende platen op de locatie Quabbenburgerweg 3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september 2020</text:p>
            <text:p text:style-name="common-al">Kenmerk: SXO-2020-061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656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6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6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55 475623</meta:user-defined>
    <meta:user-defined meta:name="DC.title">Sloopmelding voor het verwijderen van het asbesthoudende dak van de garage en losse asbesthoudende platen op de locatie Quabbenburgerweg 35 in Terwolde</meta:user-defined>
    <meta:user-defined meta:name="OVERHEID.PostcodeHuisnummer/OVERHEIDop.postcodeHuisnummer">7396NP 35</meta:user-defined>
    <meta:user-defined meta:name="OVERHEIDop.straatnaam">Quabbenburgerweg</meta:user-defined>
    <meta:user-defined meta:name="OVERHEIDop.woonplaats">Terwold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568</meta:user-defined>
    <meta:user-defined meta:name="OVERHEIDop.GmbID/DC.identifier">gmb-2020-256568</meta:user-defined>
    <meta:user-defined meta:name="OVERHEIDop.versieInformatie"/>
  </office:meta>
</office:document-meta>
</file>