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en, het wijzigen van garage Harman, Cruquiusweg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7706</text:p>
            <text:p text:style-name="common-al">AIM-nummer: Aago51tvjzg</text:p>
            <text:p text:style-name="common-al">Datum indiening: 15 mei 2020</text:p>
            <text:p text:style-name="common-al">Omschrijving: het wijzigen van garage Harman</text:p>
            <text:p text:style-name="common-al">Adres: Cruquiusweg 2 in Arnhem</text:p>
            <text:p text:style-name="common-al">Besluit: Melding volledig</text:p>
            <text:p text:style-name="common-al">Datum ondertekening: 24 september 2020</text:p>
            <text:p text:style-name="common-al">Datum verzending: 24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40.118 443306.835</meta:user-defined>
    <meta:user-defined meta:name="DC.title">ODRA Gemeente Arnhem - volledige meldingen in het kader van de Wet Milieubeheer, Activiteitenbesluit, Waterwet, Besluit lozen buiten inrichtingen, het wijzigen van garage Harman, Cruquiusweg 2 in Arnhem</meta:user-defined>
    <meta:user-defined meta:name="OVERHEID.PostcodeHuisnummer/OVERHEIDop.postcodeHuisnummer">6827BL 2</meta:user-defined>
    <meta:user-defined meta:name="OVERHEIDop.straatnaam">Cruquiusw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66</meta:user-defined>
    <meta:user-defined meta:name="OVERHEIDop.GmbID/DC.identifier">gmb-2020-256566</meta:user-defined>
    <meta:user-defined meta:name="OVERHEIDop.versieInformatie"/>
  </office:meta>
</office:document-meta>
</file>