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Zijdeweg/Meenland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ruimte en kantoor </text:p>
            <text:p text:style-name="common-al">Dossiernummer: O20-0637 </text:p>
            <text:p text:style-name="common-al">OLO-nummer: 5485145</text:p>
            <text:p text:style-name="common-al">Locatie: nabij Zijdeweg/Meenlandweg Pijnacker</text:p>
            <text:p text:style-name="common-al">Postcode: 2641 KS</text:p>
            <text:p text:style-name="common-al">Datum ontvangst: 1-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5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7 </meta:user-defined>
    <meta:user-defined meta:name="DCTERMS.abstract">bouwen bedrijfsruimte en kantoor</meta:user-defined>
    <dc:language>nl</dc:language>
    <meta:user-defined meta:name="OVERHEID.EPSG28992/DC.spatial">90390.1822053292 449440.150250796</meta:user-defined>
    <meta:user-defined meta:name="DC.title">Ingediende aanvraag omgevingsvergunning : nabij Zijdeweg/Meenlandweg Pijnacker</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0-10-06</meta:user-defined>
    <meta:user-defined meta:name="DCTERMS.W3CDTF/OVERHEIDop.jaargang">2020</meta:user-defined>
    <meta:user-defined meta:name="OVERHEIDop.publicationIssue">256560</meta:user-defined>
    <meta:user-defined meta:name="OVERHEIDop.GmbID/DC.identifier">gmb-2020-256560</meta:user-defined>
    <meta:user-defined meta:name="OVERHEIDop.versieInformatie"/>
  </office:meta>
</office:document-meta>
</file>