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Ouwe Raedthuysplein 2 (uitoefenen 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Drank- en Horecawet artikel 3 voor het horecabedrijf (reguliere procedure) </text:p>
            <text:p text:style-name="common-al">Burgemeester van de gemeente Woensdrecht maakt bekend dat hij in het kader van de Drank- en Horecawet artikel 3 vergunning heeft verleend: </text:p>
            <text:p text:style-name="common-al"/>
            <text:p text:style-name="common-al">Ouwe Raedthuysplein 2, 4631 VX Hoogerheide </text:p>
            <text:p text:style-name="common-al">Voor het uitoefenen van het horecabedrijf </text:p>
            <text:p text:style-name="common-al">Verzonden 1 okto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655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5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5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0911.053 382421.737</meta:user-defined>
    <meta:user-defined meta:name="DC.title">Hoogerheide - Ouwe Raedthuysplein 2 (uitoefenen horecabedrijf)</meta:user-defined>
    <meta:user-defined meta:name="OVERHEID.PostcodeHuisnummer/OVERHEIDop.postcodeHuisnummer">4631VX 2</meta:user-defined>
    <meta:user-defined meta:name="OVERHEIDop.straatnaam">Ouwe Raedthuysplein</meta:user-defined>
    <meta:user-defined meta:name="OVERHEIDop.woonplaats">Hoogerhei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554</meta:user-defined>
    <meta:user-defined meta:name="OVERHEIDop.GmbID/DC.identifier">gmb-2020-256554</meta:user-defined>
    <meta:user-defined meta:name="OVERHEIDop.versieInformatie"/>
  </office:meta>
</office:document-meta>
</file>