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ozing, Kastanje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36921</text:p>
            <text:p text:style-name="common-al">Datum indiening: Ambtshalve </text:p>
            <text:p text:style-name="common-al">Omschrijving: maatwerk lozing</text:p>
            <text:p text:style-name="common-al">Adres: Kastanjelaan 33 in Arnhem</text:p>
            <text:p text:style-name="common-al">Activiteit: Maatwerkvoorschrift op basis van het Activiteitenbesluit</text:p>
            <text:p text:style-name="common-al">Besluit: Verlenen</text:p>
            <text:p text:style-name="common-al">Datum ondertekening: 28 september 2020</text:p>
            <text:p text:style-name="common-al">Datum verzending: 2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91.628 443776.227</meta:user-defined>
    <meta:user-defined meta:name="DC.title">ODRA Gemeente Arnhem - Besluit omgevingsvergunning, maatwerk lozing, Kastanjelaan 33 in Arnhem</meta:user-defined>
    <meta:user-defined meta:name="OVERHEID.PostcodeHuisnummer/OVERHEIDop.postcodeHuisnummer">6828GJ 33</meta:user-defined>
    <meta:user-defined meta:name="OVERHEIDop.straatnaam">Kastanjelaan</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52</meta:user-defined>
    <meta:user-defined meta:name="OVERHEIDop.GmbID/DC.identifier">gmb-2020-256552</meta:user-defined>
    <meta:user-defined meta:name="OVERHEIDop.versieInformatie"/>
  </office:meta>
</office:document-meta>
</file>