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.h.v. Swettewei 24 in Goëngahuizen, een gemeentelijke aanvraag voor het vervangen van ca 1100 m2 bosplantsoen en de kap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wettewei 24 in Goëngahuizen, een gemeentelijke aanvraag voor het vervangen van ca 1100 m2 bosplantsoen en de kap van 8 bomen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54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4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4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Swettewei 24 in Goëngahuizen, een gemeentelijke aanvraag voor het vervangen van ca 1100 m2 bosplantsoen en de kap van 8 bomen, ontvangen: 30 september 2020</meta:user-defined>
    <dc:language>nl</dc:language>
    <meta:user-defined meta:name="OVERHEID.EPSG28992/DC.spatial">189145.73 565986.4</meta:user-defined>
    <meta:user-defined meta:name="DC.title">Gemeente Smallingerland - aanvraag omgevingsvergunning - t.h.v. Swettewei 24 in Goëngahuizen, een gemeentelijke aanvraag voor het vervangen van ca 1100 m2 bosplantsoen en de kap van 8 bomen</meta:user-defined>
    <meta:user-defined meta:name="OVERHEID.PostcodeHuisnummer/OVERHEIDop.postcodeHuisnummer">8497NH 24</meta:user-defined>
    <meta:user-defined meta:name="OVERHEIDop.straatnaam">Swettewei</meta:user-defined>
    <meta:user-defined meta:name="OVERHEIDop.woonplaats">Goëngahuiz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44</meta:user-defined>
    <meta:user-defined meta:name="OVERHEIDop.GmbID/DC.identifier">gmb-2020-256544</meta:user-defined>
    <meta:user-defined meta:name="OVERHEIDop.versieInformatie"/>
  </office:meta>
</office:document-meta>
</file>