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ingvliet westzijde van de Haringvlietbrug 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0 een besluit genomen op de aanvraag met zaaknummer 2020-01648 voor een omgevingsvergunning op locatie Haringvliet westzijde van de Haringvlietbrug 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de shorelin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654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4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4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026.49 415392.95</meta:user-defined>
    <meta:user-defined meta:name="DC.title">Kennisgeving besluit op aanvraag omgevingsvergunning Haringvliet westzijde van de Haringvlietbrug  in Numansdorp</meta:user-defined>
    <meta:user-defined meta:name="OVERHEIDop.straatnaam">Rijksweg A29</meta:user-defined>
    <meta:user-defined meta:name="OVERHEIDop.woonplaats">Numansdorp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543</meta:user-defined>
    <meta:user-defined meta:name="OVERHEIDop.GmbID/DC.identifier">gmb-2020-256543</meta:user-defined>
    <meta:user-defined meta:name="OVERHEIDop.versieInformatie"/>
  </office:meta>
</office:document-meta>
</file>