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kapel aan de voorzijde en het plaatsen van een dakopbouw aan de achterzijde van de woning, Ratelaar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33586</text:p>
            <text:p text:style-name="common-al">OLO-nummer: 5333027</text:p>
            <text:p text:style-name="common-al">Omschrijving: het realiseren van een dakkapel aan de voorzijde en het plaatsen van een dakopbouw aan de achterzijde van de woning </text:p>
            <text:p text:style-name="common-al">Adres: Ratelaarstraat 4 in Arnhem</text:p>
            <text:p text:style-name="common-al">Activiteit: Bouwen</text:p>
            <text:p text:style-name="common-al">Besluit: Weigeren</text:p>
            <text:p text:style-name="common-al">Datum ondertekening: 24 september 2020</text:p>
            <text:p text:style-name="common-al">Datum verzending: 2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4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4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4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10.613 441788.025</meta:user-defined>
    <meta:user-defined meta:name="DC.title">ODRA Gemeente Arnhem - Besluit omgevingsvergunning, het realiseren van een dakkapel aan de voorzijde en het plaatsen van een dakopbouw aan de achterzijde van de woning, Ratelaarstraat 4 in Arnhem</meta:user-defined>
    <meta:user-defined meta:name="OVERHEID.PostcodeHuisnummer/OVERHEIDop.postcodeHuisnummer">6832DK 4</meta:user-defined>
    <meta:user-defined meta:name="OVERHEIDop.straatnaam">Ratelaarstraat</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542</meta:user-defined>
    <meta:user-defined meta:name="OVERHEIDop.GmbID/DC.identifier">gmb-2020-256542</meta:user-defined>
    <meta:user-defined meta:name="OVERHEIDop.versieInformatie"/>
  </office:meta>
</office:document-meta>
</file>