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uitrit, Lovink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209</text:p>
            <text:p text:style-name="common-al">Omschrijving: het wijzigen van de uitrit</text:p>
            <text:p text:style-name="common-al">Adres: Lovinklaan 1 in Arnhem</text:p>
            <text:p text:style-name="common-al">Activiteit: Uitweg</text:p>
            <text:p text:style-name="common-al">Besluit: Verlenen</text:p>
            <text:p text:style-name="common-al">Datum ondertekening: 25 september 2020</text:p>
            <text:p text:style-name="common-al">Datum verzending: 25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3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3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3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33.971 444950.615</meta:user-defined>
    <meta:user-defined meta:name="DC.title">ODRA Gemeente Arnhem - Besluit omgevingsvergunning, het wijzigen van de uitrit, Lovinklaan 1 in Arnhem</meta:user-defined>
    <meta:user-defined meta:name="OVERHEID.PostcodeHuisnummer/OVERHEIDop.postcodeHuisnummer">6821HX 1</meta:user-defined>
    <meta:user-defined meta:name="OVERHEIDop.straatnaam">Lovinklaan</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538</meta:user-defined>
    <meta:user-defined meta:name="OVERHEIDop.GmbID/DC.identifier">gmb-2020-256538</meta:user-defined>
    <meta:user-defined meta:name="OVERHEIDop.versieInformatie"/>
  </office:meta>
</office:document-meta>
</file>