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oprit/uitrit en een aantal parkeerplaatsen op eigen perceel, De Overmaat 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4372</text:p>
            <text:p text:style-name="common-al">Omschrijving: het realiseren van een oprit/uitrit en een aantal parkeerplaatsen op eigen perceel</text:p>
            <text:p text:style-name="common-al">Adres: De Overmaat 26 in Arnhem</text:p>
            <text:p text:style-name="common-al">Activiteit: Uitweg</text:p>
            <text:p text:style-name="common-al">Besluit: Verlenen</text:p>
            <text:p text:style-name="common-al">Datum ondertekening: 25 september 2020</text:p>
            <text:p text:style-name="common-al">Datum verzending: 25 sept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653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53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53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092.099 440656.889</meta:user-defined>
    <meta:user-defined meta:name="DC.title">ODRA Gemeente Arnhem - Besluit omgevingsvergunning, het realiseren van een oprit/uitrit en een aantal parkeerplaatsen op eigen perceel, De Overmaat 26 in Arnhem</meta:user-defined>
    <meta:user-defined meta:name="OVERHEID.PostcodeHuisnummer/OVERHEIDop.postcodeHuisnummer">6831AH 26</meta:user-defined>
    <meta:user-defined meta:name="OVERHEIDop.straatnaam">De Overmaat</meta:user-defined>
    <meta:user-defined meta:name="OVERHEIDop.woonplaats">Arnhem</meta:user-defined>
    <meta:user-defined meta:name="DCTERMS.W3CDTF/DCTERMS.available">2020-10-07</meta:user-defined>
    <meta:user-defined meta:name="DCTERMS.W3CDTF/OVERHEIDop.jaargang">2020</meta:user-defined>
    <meta:user-defined meta:name="OVERHEIDop.publicationIssue">256535</meta:user-defined>
    <meta:user-defined meta:name="OVERHEIDop.GmbID/DC.identifier">gmb-2020-256535</meta:user-defined>
    <meta:user-defined meta:name="OVERHEIDop.versieInformatie"/>
  </office:meta>
</office:document-meta>
</file>