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van 6 bebo's (beneden en bovenwoningen) en 5 rijwoningen, Gashouderkwartier J3 Kad. sect: D nr: 55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230</text:p>
            <text:p text:style-name="common-al">Omschrijving: nieuwbouw van 6 bebo's (beneden en bovenwoningen) en 5 rijwoningen</text:p>
            <text:p text:style-name="common-al">Adres: Gashouderkwartier J3 Kad. sect: D nr: 5553 in Arnhem</text:p>
            <text:p text:style-name="common-al">Activiteiten: Bouwen, Aanleggen, Strijdig gebruik gronden/bouwwerken met RO</text:p>
            <text:p text:style-name="common-al">Besluit: Verlenen</text:p>
            <text:p text:style-name="common-al">Datum ondertekening: 28 september 2020</text:p>
            <text:p text:style-name="common-al">Datum verzending: 28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3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3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3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39 443015</meta:user-defined>
    <meta:user-defined meta:name="DC.title">ODRA Gemeente Arnhem - Besluit omgevingsvergunning, nieuwbouw van 6 bebo's (beneden en bovenwoningen) en 5 rijwoningen, Gashouderkwartier J3 Kad. sect: D nr: 5553 in Arnhem</meta:user-defined>
    <meta:user-defined meta:name="OVERHEID.PostcodeHuisnummer/OVERHEIDop.postcodeHuisnummer">6827AN 106</meta:user-defined>
    <meta:user-defined meta:name="OVERHEIDop.straatnaam">Van Oldenbarneveldtstraat</meta:user-defined>
    <meta:user-defined meta:name="OVERHEIDop.woonplaats">Arnhem</meta:user-defined>
    <meta:user-defined meta:name="DCTERMS.W3CDTF/DCTERMS.available">2020-10-07</meta:user-defined>
    <meta:user-defined meta:name="DCTERMS.W3CDTF/OVERHEIDop.jaargang">2020</meta:user-defined>
    <meta:user-defined meta:name="OVERHEIDop.publicationIssue">256534</meta:user-defined>
    <meta:user-defined meta:name="OVERHEIDop.GmbID/DC.identifier">gmb-2020-256534</meta:user-defined>
    <meta:user-defined meta:name="OVERHEIDop.versieInformatie"/>
  </office:meta>
</office:document-meta>
</file>