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tsstraat t/o 15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utsstraat t/o 15, 9601 CP Hoogezand, voor de kap van 1 prieelberk, 30 sept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653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3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7721.167 575795.479</meta:user-defined>
    <meta:user-defined meta:name="DC.title">Nutsstraat t/o 15 Hoogezand aanvraag omgevingsvergunning</meta:user-defined>
    <meta:user-defined meta:name="OVERHEID.PostcodeHuisnummer/OVERHEIDop.postcodeHuisnummer">9601CP 15</meta:user-defined>
    <meta:user-defined meta:name="OVERHEIDop.straatnaam">Nutsstraat</meta:user-defined>
    <meta:user-defined meta:name="OVERHEIDop.woonplaats">Hoogezand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6532</meta:user-defined>
    <meta:user-defined meta:name="OVERHEIDop.GmbID/DC.identifier">gmb-2020-256532</meta:user-defined>
    <meta:user-defined meta:name="OVERHEIDop.versieInformatie"/>
  </office:meta>
</office:document-meta>
</file>