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8*"/>
    </style:style>
    <style:style style:family="table-column" style:parent-style-name="colspec" style:name="id1-3-2-1-1-4-1-2">
      <style:table-column-properties style:rel-column-width="18*"/>
    </style:style>
    <style:style style:family="table-column" style:parent-style-name="colspec" style:name="id1-3-2-1-1-4-1-3">
      <style:table-column-properties style:rel-column-width="18*"/>
    </style:style>
  </office:automatic-styles>
  <office:body>
    <office:text>
      <text:p text:style-name="new_page_staatscourant"/>
      <text:p text:style-name="single-kop-titel">Gemeente Woensdrecht – uitschrijving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Publieksplein van de afdeling Dienstverlening is gebleken dat onderstaande persoon niet heeft voldaan aan de verplichting zoals gesteld in artikel 2.39 of 2.43 van de Wet Basisregistratie Personen (BRP). In deze artikelen staat dat de burger verplicht is om binnen vijf dagen na adreswijziging of binnen vijf dagen voor vertrek naar het buitenland hiervan schriftelijk aangifte te doen bij de gemeente. Artikel 3:41 lid 2, Algemene wet bestuursrecht (AWB) geeft de gemeente de mogelijkheid om de beschikking ‘Vertrokken Onbekend Waarheen’ te publiceren als de bekendmaking niet kan geschieden door toezending.</text:p>
            <text:p text:style-name="common-al">De volgende persoon is uitgeschreven uit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Voorletter</text:span>
                      <text:span text:style-name="nadrukvet">(</text:span>
                      <text:span text:style-name="nadrukvet">s</text:span>
                      <text:span text:style-name="nadrukvet">)</text:span>
                      <text:span text:style-name="nadrukvet"> en geslachtsnaam</text:span>
                    </text:p>
                  </table:table-cell>
                  <table:table-cell table:style-name="entry" table:number-rows-spanned="1" table:number-columns-spanned="1">
                    <text:p text:style-name="table_al">
                      <text:span text:style-name="nadrukvet">Adres en woonplaats</text:span>
                    </text:p>
                  </table:table-cell>
                  <table:table-cell table:style-name="entry" table:number-rows-spanned="1" table:number-columns-spanned="1">
                    <text:p text:style-name="table_al">
                      <text:span text:style-name="nadrukvet">Datum </text:span>
                      <text:span text:style-name="nadrukvet">besluit</text:span>
                    </text:p>
                  </table:table-cell>
                </table:table-row>
                <table:table-row table:style-name="row">
                  <table:table-cell table:style-name="entry" table:number-rows-spanned="1" table:number-columns-spanned="1">
                    <text:p text:style-name="table_al">P. Kudyba</text:p>
                  </table:table-cell>
                  <table:table-cell table:style-name="entry" table:number-rows-spanned="1" table:number-columns-spanned="1">
                    <text:p text:style-name="table_al">Dorpsstraat 16P Ossendrecht</text:p>
                  </table:table-cell>
                  <table:table-cell table:style-name="entry" table:number-rows-spanned="1" table:number-columns-spanned="1">
                    <text:p text:style-name="table_al">9 september 2020</text:p>
                  </table:table-cell>
                </table:table-row>
              </table:table>
              <text:p text:style-name="table_bottom"/>
            </text:section>
            <text:p text:style-name="common-al"/>
            <text:p text:style-name="tussenkopcur">Bezwaar</text:p>
            <text:p text:style-name="common-al">Als u het niet eens bent met dit besluit kunt u een gemotiveerd bezwaarschrift schrijven naar het college van burgemeester en wethouders, Postbus 24, 4630 AA Hoogerheide.</text:p>
            <text:p text:style-name="common-al"/>
            <text:p text:style-name="common-al">U moet het bezwaarschrift hebben ingediend binnen zes weken na de dag waarop dit besluit is verzonden. Het bezwaarschrift moet, op grond van artikel 6:5 Algemene wet bestuursrecht (AWB), zijn ondertekend en moet ten minste bevatten: uw naam en adres, de datum waarop u het bezwaarschrift schrijft, een omschrijving van het besluit waar uw bezwaar zich tegen richt en de gronden waarop uw bezwaar berust.</text:p>
            <text:p text:style-name="common-al"/>
            <text:p text:style-name="common-al">Tevens kunt u de voorzieningenrechter van de rechtbank Zeeland West-Brabant, sector bestuursrecht, Postbus 90110, 4800 RA Breda verzoeken een voorlopige voorziening te treffen indien u van oordeel bent dat, gelet op de betrokken belangen onverwijlde spoed het noodzakelijk maakt dat op korte termijn een voorlopige uitspraak wordt gedaan. U kunt overigens uw verzoek ook digitaal indienen (met uw DigiD) via: <text:a xlink:href="http://bit.ly/VoorlopigeVoorziening" xlink:type="simple">bit.ly/VoorlopigeVoorziening</text:a>.</text:p>
            <text:p text:style-name="last-al">Bij de indiening van een verzoek om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5653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3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3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Huisvesting | Organisatie en beleid</meta:user-defined>
    <dc:language>nl</dc:language>
    <meta:user-defined meta:name="OVERHEID.EPSG28992/DC.spatial">80943.155 379011.655</meta:user-defined>
    <meta:user-defined meta:name="DC.title">Gemeente Woensdrecht – uitschrijving Basisregistratie Personen</meta:user-defined>
    <meta:user-defined meta:name="OVERHEID.PostcodeHuisnummer/OVERHEIDop.postcodeHuisnummer">4641HW 16</meta:user-defined>
    <meta:user-defined meta:name="OVERHEIDop.straatnaam">Dorpsstraat</meta:user-defined>
    <meta:user-defined meta:name="OVERHEIDop.woonplaats">Ossendrecht</meta:user-defined>
    <meta:user-defined meta:name="DCTERMS.W3CDTF/DCTERMS.available">2020-10-07</meta:user-defined>
    <meta:user-defined meta:name="DCTERMS.W3CDTF/OVERHEIDop.jaargang">2020</meta:user-defined>
    <meta:user-defined meta:name="OVERHEIDop.publicationIssue">256530</meta:user-defined>
    <meta:user-defined meta:name="OVERHEIDop.GmbID/DC.identifier">gmb-2020-256530</meta:user-defined>
    <meta:user-defined meta:name="OVERHEIDop.versieInformatie"/>
  </office:meta>
</office:document-meta>
</file>