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rekken van vergunning plaatsing van prefab beton garage, Elvis Presleystraat 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5149</text:p>
            <text:p text:style-name="common-al">OLO-nummer: 3741091</text:p>
            <text:p text:style-name="common-al">Omschrijving: intrekken van vergunning plaatsing van prefab beton garage</text:p>
            <text:p text:style-name="common-al">Adres: Elvis Presleystraat 47 in Arnhem</text:p>
            <text:p text:style-name="common-al">Besluit: Verlenen</text:p>
            <text:p text:style-name="common-al">Datum ondertekening: 23 september 2020</text:p>
            <text:p text:style-name="common-al">Datum verzending: 23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2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2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2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657.309 440144.496</meta:user-defined>
    <meta:user-defined meta:name="DC.title">ODRA Gemeente Arnhem - Besluit omgevingsvergunning, intrekken van vergunning plaatsing van prefab beton garage, Elvis Presleystraat 47 in Arnhem</meta:user-defined>
    <meta:user-defined meta:name="OVERHEID.PostcodeHuisnummer/OVERHEIDop.postcodeHuisnummer">6836DB 47</meta:user-defined>
    <meta:user-defined meta:name="OVERHEIDop.straatnaam">Elvis Presleystraat</meta:user-defined>
    <meta:user-defined meta:name="OVERHEIDop.woonplaats">Arnhem</meta:user-defined>
    <meta:user-defined meta:name="DCTERMS.W3CDTF/DCTERMS.available">2020-10-07</meta:user-defined>
    <meta:user-defined meta:name="DCTERMS.W3CDTF/OVERHEIDop.jaargang">2020</meta:user-defined>
    <meta:user-defined meta:name="OVERHEIDop.publicationIssue">256526</meta:user-defined>
    <meta:user-defined meta:name="OVERHEIDop.GmbID/DC.identifier">gmb-2020-256526</meta:user-defined>
    <meta:user-defined meta:name="OVERHEIDop.versieInformatie"/>
  </office:meta>
</office:document-meta>
</file>