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vlie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olenvliet 6, 3076CK, rooien en kandelaberen van in totaal 6 bomen volgens boomveiligheidscontrole. Locaties Augustinusstraat, Reyerdijk, Nudenoord, Zevenbergsedijkje, Maeterlinckweg, Rosestraat. Herplant mogelijk (aanvraagdatum 30-09-2020, dossiernummer OMV.20.09.0067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52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2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2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518.797 433376.772</meta:user-defined>
    <meta:user-defined meta:name="DC.title">Aangevraagde omgevingsvergunning Molenvliet 6</meta:user-defined>
    <meta:user-defined meta:name="OVERHEID.PostcodeHuisnummer/OVERHEIDop.postcodeHuisnummer">3076CK 6</meta:user-defined>
    <meta:user-defined meta:name="OVERHEIDop.straatnaam">Molenvliet</meta:user-defined>
    <meta:user-defined meta:name="OVERHEIDop.woonplaats">Rotterda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525</meta:user-defined>
    <meta:user-defined meta:name="OVERHEIDop.GmbID/DC.identifier">gmb-2020-256525</meta:user-defined>
    <meta:user-defined meta:name="OVERHEIDop.versieInformatie"/>
  </office:meta>
</office:document-meta>
</file>