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wateringskanaal Tjuch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fwateringskanaal thv Hoofdweg 51, 9939 PB Tjuchem, voor de kap van 8 wilgen, 1 okto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651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1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1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79.994 589220.941</meta:user-defined>
    <meta:user-defined meta:name="DC.title">Afwateringskanaal Tjuchem aanvraag omgevingsvergunning</meta:user-defined>
    <meta:user-defined meta:name="OVERHEID.PostcodeHuisnummer/OVERHEIDop.postcodeHuisnummer">9939PB 39</meta:user-defined>
    <meta:user-defined meta:name="OVERHEIDop.straatnaam">Hoofdweg</meta:user-defined>
    <meta:user-defined meta:name="OVERHEIDop.woonplaats">Tjuchem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516</meta:user-defined>
    <meta:user-defined meta:name="OVERHEIDop.GmbID/DC.identifier">gmb-2020-256516</meta:user-defined>
    <meta:user-defined meta:name="OVERHEIDop.versieInformatie"/>
  </office:meta>
</office:document-meta>
</file>