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llen van 25 bomen en het innemen van de kroon van 5 bomen n.a.v. de boomveiligheidscontrole 2019, Velperweg 139A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131</text:p>
            <text:p text:style-name="common-al">Omschrijving: het vellen van 25 bomen en het innemen van de kroon van 5 bomen n.a.v. de boomveiligheidscontrole 2019</text:p>
            <text:p text:style-name="common-al">Adres: Velperweg 139A 10 in Arnhem</text:p>
            <text:p text:style-name="common-al">Activiteit: Aanleggen</text:p>
            <text:p text:style-name="common-al">Besluit: Verlenen</text:p>
            <text:p text:style-name="common-al">Datum ondertekening: 24 september 2020</text:p>
            <text:p text:style-name="common-al">Datum verzending: 24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0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0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0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207.793 445003.059</meta:user-defined>
    <meta:user-defined meta:name="DC.title">ODRA Gemeente Arnhem - Besluit omgevingsvergunning, het vellen van 25 bomen en het innemen van de kroon van 5 bomen n.a.v. de boomveiligheidscontrole 2019, Velperweg 139A 10 in Arnhem</meta:user-defined>
    <meta:user-defined meta:name="OVERHEID.PostcodeHuisnummer/OVERHEIDop.postcodeHuisnummer">6824HK 139</meta:user-defined>
    <meta:user-defined meta:name="OVERHEIDop.straatnaam">Velperweg</meta:user-defined>
    <meta:user-defined meta:name="OVERHEIDop.woonplaats">Arnhem</meta:user-defined>
    <meta:user-defined meta:name="DCTERMS.W3CDTF/DCTERMS.available">2020-10-07</meta:user-defined>
    <meta:user-defined meta:name="DCTERMS.W3CDTF/OVERHEIDop.jaargang">2020</meta:user-defined>
    <meta:user-defined meta:name="OVERHEIDop.publicationIssue">256501</meta:user-defined>
    <meta:user-defined meta:name="OVERHEIDop.GmbID/DC.identifier">gmb-2020-256501</meta:user-defined>
    <meta:user-defined meta:name="OVERHEIDop.versieInformatie"/>
  </office:meta>
</office:document-meta>
</file>