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7, 9736 JA Groningen – vellen 1 boom (spar achtererf) (ontvangstdatum 24-09-2020, dossiernummer 202075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0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47.564 585276.072</meta:user-defined>
    <meta:user-defined meta:name="DC.title">Aanvraag omgevingsvergunning: Hylkemaheerd 7, 9736 JA Groningen – vellen 1 boom (spar achtererf) (ontvangstdatum 24-09-2020, dossiernummer 202075830)</meta:user-defined>
    <meta:user-defined meta:name="OVERHEID.PostcodeHuisnummer/OVERHEIDop.postcodeHuisnummer">9736JA 7</meta:user-defined>
    <meta:user-defined meta:name="OVERHEIDop.straatnaam">Hylkemaheerd</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00</meta:user-defined>
    <meta:user-defined meta:name="OVERHEIDop.GmbID/DC.identifier">gmb-2020-256500</meta:user-defined>
    <meta:user-defined meta:name="OVERHEIDop.versieInformatie"/>
  </office:meta>
</office:document-meta>
</file>