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 en achterdakvlak van de woning, Biljoen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718</text:p>
            <text:p text:style-name="common-al">Omschrijving: het plaatsen van een dakkapel op het voor- en achterdakvlak van de woning</text:p>
            <text:p text:style-name="common-al">Adres: Biljoenlaan 10 in Arnhem</text:p>
            <text:p text:style-name="common-al">Activiteit: Bouwen</text:p>
            <text:p text:style-name="common-al">Besluit: Verlenen</text:p>
            <text:p text:style-name="common-al">Datum ondertekening: 25 september 2020</text:p>
            <text:p text:style-name="common-al">Datum verzending: 2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805.277 443740.538</meta:user-defined>
    <meta:user-defined meta:name="DC.title">ODRA Gemeente Arnhem - Besluit omgevingsvergunning, het plaatsen van een dakkapel op het voor- en achterdakvlak van de woning, Biljoenlaan 10 in Arnhem</meta:user-defined>
    <meta:user-defined meta:name="OVERHEID.PostcodeHuisnummer/OVERHEIDop.postcodeHuisnummer">6825ET 10</meta:user-defined>
    <meta:user-defined meta:name="OVERHEIDop.straatnaam">Biljoenlaan</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90</meta:user-defined>
    <meta:user-defined meta:name="OVERHEIDop.GmbID/DC.identifier">gmb-2020-256490</meta:user-defined>
    <meta:user-defined meta:name="OVERHEIDop.versieInformatie"/>
  </office:meta>
</office:document-meta>
</file>