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ersstraat 9-11 te Nijmegen: aanvraag bouwobjectenvergunning periode 12-10-2020 tot 23-10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0</text:p>
            <text:p text:style-name="common-al">
            <text:span text:style-name="nadrukvet">Omschrijving: </text:span>aanvraag bouwobjectenvergunning periode 12-10-2020 tot 23-10-2020 (Helmersstraat 9-1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55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9-2020</text:p>
            <text:p text:style-name="common-al">
            <text:span text:style-name="nadrukvet">Definitieve beschikking verzonden: </text:span>02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oktober 2020 tot en met 13 nov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C1581D2-B098-4D28-89A4-F44899E5D208" xlink:type="simple">http://www.nijmegen.nl/vergunningpagina/?guid=EC1581D2-B098-4D28-89A4-F44899E5D2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48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8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8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62.58 427408.91</meta:user-defined>
    <meta:user-defined meta:name="OVERHEID.EPSG28992/DC.spatial">186777.56 427406.42</meta:user-defined>
    <meta:user-defined meta:name="DC.title">Helmersstraat 9-11 te Nijmegen: aanvraag bouwobjectenvergunning periode 12-10-2020 tot 23-10-2020 - apv vergunning – Bijzondere wetten  - Vergunning verleend</meta:user-defined>
    <meta:user-defined meta:name="OVERHEID.PostcodeHuisnummer/OVERHEIDop.postcodeHuisnummer">6531ES 11</meta:user-defined>
    <meta:user-defined meta:name="OVERHEID.PostcodeHuisnummer/OVERHEIDop.postcodeHuisnummer">6531ES 9</meta:user-defined>
    <meta:user-defined meta:name="OVERHEIDop.straatnaam">Helmersstraat</meta:user-defined>
    <meta:user-defined meta:name="OVERHEIDop.straatnaam">Helmersstraat</meta:user-defined>
    <meta:user-defined meta:name="OVERHEIDop.woonplaats">Nijmegen</meta:user-defined>
    <meta:user-defined meta:name="OVERHEIDop.woonplaats">Nijme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481</meta:user-defined>
    <meta:user-defined meta:name="OVERHEIDop.GmbID/DC.identifier">gmb-2020-256481</meta:user-defined>
    <meta:user-defined meta:name="OVERHEIDop.versieInformatie"/>
  </office:meta>
</office:document-meta>
</file>