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aweg 23, 9723 JD Groningen – oprichten kleinschalige opslagruimten (ontvangstdatum 09-09-2020, dossiernummer 202075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77.459 581726.315</meta:user-defined>
    <meta:user-defined meta:name="DC.title">Aanvraag omgevingsvergunning: Wasaweg 23, 9723 JD Groningen – oprichten kleinschalige opslagruimten (ontvangstdatum 09-09-2020, dossiernummer 202075473)</meta:user-defined>
    <meta:user-defined meta:name="OVERHEID.PostcodeHuisnummer/OVERHEIDop.postcodeHuisnummer">9723JD 23</meta:user-defined>
    <meta:user-defined meta:name="OVERHEIDop.straatnaam">Wasa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77</meta:user-defined>
    <meta:user-defined meta:name="OVERHEIDop.GmbID/DC.identifier">gmb-2020-256477</meta:user-defined>
    <meta:user-defined meta:name="OVERHEIDop.versieInformatie"/>
  </office:meta>
</office:document-meta>
</file>