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63 te Nijmegen: plaatsen van ventilatieroosters met koekoek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0</text:p>
            <text:p text:style-name="common-al">
            <text:span text:style-name="nadrukvet">Omschrijving: </text:span>plaatsen van ventilatieroosters met koekoeken (Burchtstraat 63 te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0.1068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D9EAE6A-D8F9-426B-84B1-965511F69A95" xlink:type="simple">http://www.nijmegen.nl/vergunningpagina/?guid=1D9EAE6A-D8F9-426B-84B1-965511F69A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47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7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7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78.01 428798.18</meta:user-defined>
    <meta:user-defined meta:name="DC.title">Burchtstraat 63 te Nijmegen: plaatsen van ventilatieroosters met koekoeken - omgevingsvergunning - Beslistermijn verlengd</meta:user-defined>
    <meta:user-defined meta:name="OVERHEID.PostcodeHuisnummer/OVERHEIDop.postcodeHuisnummer">6511RC 63</meta:user-defined>
    <meta:user-defined meta:name="OVERHEIDop.straatnaam">Burchtstraat</meta:user-defined>
    <meta:user-defined meta:name="OVERHEIDop.woonplaats">Nijme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476</meta:user-defined>
    <meta:user-defined meta:name="OVERHEIDop.GmbID/DC.identifier">gmb-2020-256476</meta:user-defined>
    <meta:user-defined meta:name="OVERHEIDop.versieInformatie"/>
  </office:meta>
</office:document-meta>
</file>