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definitief verleende omgevingsvergunning, uitgebreide procedure, Blikkenburgerlaan 4 te Zeist, bouwen, Aanleggen, rijksmonument, wijzigen monument, uitweg en handelingen met gevolgen voor Habitats </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20</text:p>
            <text:list text:style-name="id1-3-2-1-1-2">
              <text:list-item text:style-override="id1-3-2-1-1-2-1">
                <text:number>•</text:number>
                <text:p text:style-name="al">Locatie: Blikkenburgerlaan 4, 3703 CV Zeist</text:p>
              </text:list-item>
              <text:list-item text:style-override="id1-3-2-1-1-2-2">
                <text:number>•</text:number>
                <text:p text:style-name="al">Omschrijving: het verbreden van het toegangshek en brug naar het perceel </text:p>
              </text:list-item>
              <text:list-item text:style-override="id1-3-2-1-1-2-3">
                <text:number>•</text:number>
                <text:p text:style-name="al">Kenmerk: OV202005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47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70</meta:user-defined>
    <dc:language>nl</dc:language>
    <meta:user-defined meta:name="OVERHEID.EPSG28992/DC.spatial">144583 453903</meta:user-defined>
    <meta:user-defined meta:name="DC.title">Gemeente Zeist definitief verleende omgevingsvergunning, uitgebreide procedure, Blikkenburgerlaan 4 te Zeist, bouwen, Aanleggen, rijksmonument, wijzigen monument, uitweg en handelingen met gevolgen voor Habitats</meta:user-defined>
    <meta:user-defined meta:name="OVERHEID.PostcodeHuisnummer/OVERHEIDop.postcodeHuisnummer">3703CV 4</meta:user-defined>
    <meta:user-defined meta:name="OVERHEIDop.straatnaam">Blikkenburgerlaan</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6475</meta:user-defined>
    <meta:user-defined meta:name="OVERHEIDop.GmbID/DC.identifier">gmb-2020-256475</meta:user-defined>
    <meta:user-defined meta:name="OVERHEIDop.versieInformatie"/>
  </office:meta>
</office:document-meta>
</file>