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kuilseweg 256 te Nijmegen: nieuwbouw kas op terrein zorgboerderij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0-2020</text:p>
            <text:p text:style-name="common-al">
            <text:span text:style-name="nadrukvet">Omschrijving: </text:span>nieuwbouw kas op terrein zorgboerderij (Wolfskuilseweg 256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0194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C06ADE4-D8D5-4AD1-88F0-02AAFCB0FAD6" xlink:type="simple">http://www.nijmegen.nl/vergunningpagina/?guid=3C06ADE4-D8D5-4AD1-88F0-02AAFCB0FA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647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47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47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05.75 428637.19</meta:user-defined>
    <meta:user-defined meta:name="DC.title">Wolfskuilseweg 256 te Nijmegen: nieuwbouw kas op terrein zorgboerderij - omgevingsvergunning - Beslistermijn verlengd</meta:user-defined>
    <meta:user-defined meta:name="OVERHEID.PostcodeHuisnummer/OVERHEIDop.postcodeHuisnummer">6542AB 256</meta:user-defined>
    <meta:user-defined meta:name="OVERHEIDop.straatnaam">Wolfskuilseweg</meta:user-defined>
    <meta:user-defined meta:name="OVERHEIDop.woonplaats">Nijmeg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474</meta:user-defined>
    <meta:user-defined meta:name="OVERHEIDop.GmbID/DC.identifier">gmb-2020-256474</meta:user-defined>
    <meta:user-defined meta:name="OVERHEIDop.versieInformatie"/>
  </office:meta>
</office:document-meta>
</file>