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3 B te Nijmegen: afwijken van het huidige bestemmingsplan voor het geven van kook- en bbqworkshop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afwijken van het huidige bestemmingsplan voor het geven van kook- en bbqworkshops (Hatertseweg 23 B te Nijmegen)</text:p>
            <text:p text:style-name="common-al">
            <text:span text:style-name="nadrukvet">Activiteiten: </text:span>Afwijken Bestemmingsplan; </text:p>
            <text:p text:style-name="common-al">
            <text:span text:style-name="nadrukvet">Zaaknummer: </text:span>W.Z20.107324.01</text:p>
            <text:p text:style-name="common-al">
            <text:span text:style-name="nadrukvet">Product: </text:span>omgevingsvergunning</text:p>
            <text:p text:style-name="common-al">
            <text:span text:style-name="nadrukvet">Ontvangst: </text:span>08-09-2020</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Geen vergunning nodig</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A16B243-BBF2-4BFD-A9FB-74AF28D63811" xlink:type="simple">http://www.nijmegen.nl/vergunningpagina/?guid=7A16B243-BBF2-4BFD-A9FB-74AF28D638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7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6.67 426543.89</meta:user-defined>
    <meta:user-defined meta:name="DC.title">Hatertseweg 23 B te Nijmegen: afwijken van het huidige bestemmingsplan voor het geven van kook- en bbqworkshops - omgevingsvergunning - Geen vergunning nodig</meta:user-defined>
    <meta:user-defined meta:name="OVERHEID.PostcodeHuisnummer/OVERHEIDop.postcodeHuisnummer">6533AB 23</meta:user-defined>
    <meta:user-defined meta:name="OVERHEIDop.straatnaam">Hatertseweg</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72</meta:user-defined>
    <meta:user-defined meta:name="OVERHEIDop.GmbID/DC.identifier">gmb-2020-256472</meta:user-defined>
    <meta:user-defined meta:name="OVERHEIDop.versieInformatie"/>
  </office:meta>
</office:document-meta>
</file>