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42, 9711 NV Groningen – vervangen winkelpui (ontvangstdatum 08-09-2020, dossiernummer 202075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7.553 581817.121</meta:user-defined>
    <meta:user-defined meta:name="DC.title">Aanvraag omgevingsvergunning: Oosterstraat 42, 9711 NV Groningen – vervangen winkelpui (ontvangstdatum 08-09-2020, dossiernummer 202075431)</meta:user-defined>
    <meta:user-defined meta:name="OVERHEID.PostcodeHuisnummer/OVERHEIDop.postcodeHuisnummer">9711NV 42</meta:user-defined>
    <meta:user-defined meta:name="OVERHEIDop.straatnaam">Ooster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467</meta:user-defined>
    <meta:user-defined meta:name="OVERHEIDop.GmbID/DC.identifier">gmb-2020-256467</meta:user-defined>
    <meta:user-defined meta:name="OVERHEIDop.versieInformatie"/>
  </office:meta>
</office:document-meta>
</file>