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5 te Nijmegen: aanbouwen aan de zijgevel en achterzijde met daarop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aanbouwen aan de zijgevel en achterzijde met daarop een dakopbouw (Marialaan 55 te Nijmegen)</text:p>
            <text:p text:style-name="common-al">
            <text:span text:style-name="nadrukvet">Activiteiten: </text:span>Bouwen; </text:p>
            <text:p text:style-name="common-al">
            <text:span text:style-name="nadrukvet">Zaaknummer: </text:span>W.Z20.105937.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verleen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709D5A-8C85-4769-9F1F-758FFC8CDCA9" xlink:type="simple">http://www.nijmegen.nl/vergunningpagina/?guid=31709D5A-8C85-4769-9F1F-758FFC8CDC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6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6.75 428484.12</meta:user-defined>
    <meta:user-defined meta:name="DC.title">Marialaan 55 te Nijmegen: aanbouwen aan de zijgevel en achterzijde met daarop een dakopbouw - omgevingsvergunning - Vergunning verleend</meta:user-defined>
    <meta:user-defined meta:name="OVERHEID.PostcodeHuisnummer/OVERHEIDop.postcodeHuisnummer">6541RB 55</meta:user-defined>
    <meta:user-defined meta:name="OVERHEIDop.straatnaam">Marialaan</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66</meta:user-defined>
    <meta:user-defined meta:name="OVERHEIDop.GmbID/DC.identifier">gmb-2020-256466</meta:user-defined>
    <meta:user-defined meta:name="OVERHEIDop.versieInformatie"/>
  </office:meta>
</office:document-meta>
</file>