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74A-H-J-K-L-M te Nijmegen: vernieuwbouw van een bedrijfsruimte tot bouwen van 3 nieuw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vernieuwbouw van een bedrijfsruimte tot bouwen van 3 nieuwe appartementen (Gelderselaan 74A-H-J-K-L-M te Nijmegen)</text:p>
            <text:p text:style-name="common-al">
            <text:span text:style-name="nadrukvet">Activiteiten: </text:span>Bouwen; Afwijken Bestemmingsplan; </text:p>
            <text:p text:style-name="common-al">
            <text:span text:style-name="nadrukvet">Zaaknummer: </text:span>W.Z19.110277.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CF17C2-8768-4399-A94B-A99224B84F8A" xlink:type="simple">http://www.nijmegen.nl/vergunningpagina/?guid=1DCF17C2-8768-4399-A94B-A99224B84F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6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6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76.06 427051.14</meta:user-defined>
    <meta:user-defined meta:name="OVERHEID.EPSG28992/DC.spatial">188676.64 427049.14</meta:user-defined>
    <meta:user-defined meta:name="OVERHEID.EPSG28992/DC.spatial">188677.06 427047.14</meta:user-defined>
    <meta:user-defined meta:name="OVERHEID.EPSG28992/DC.spatial">188677.49 427044.85</meta:user-defined>
    <meta:user-defined meta:name="OVERHEID.EPSG28992/DC.spatial">188677.78 427042.71</meta:user-defined>
    <meta:user-defined meta:name="OVERHEID.EPSG28992/DC.spatial">188679.78 427044</meta:user-defined>
    <meta:user-defined meta:name="OVERHEID.EPSG28992/DC.spatial">188684.21 427039.85</meta:user-defined>
    <meta:user-defined meta:name="DC.title">Gelderselaan 74A-H-J-K-L-M te Nijmegen: vernieuwbouw van een bedrijfsruimte tot bouwen van 3 nieuwe appartementen - omgevingsvergunning - Vergunning verleend</meta:user-defined>
    <meta:user-defined meta:name="OVERHEID.PostcodeHuisnummer/OVERHEIDop.postcodeHuisnummer">6523LL 74</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straatnaam">Geldersel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64</meta:user-defined>
    <meta:user-defined meta:name="OVERHEIDop.GmbID/DC.identifier">gmb-2020-256464</meta:user-defined>
    <meta:user-defined meta:name="OVERHEIDop.versieInformatie"/>
  </office:meta>
</office:document-meta>
</file>