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73 te Nijmegen: een complete onderkeldering onder de woning en deels een ondergrondse uitbreiding voor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een complete onderkeldering onder de woning en deels een ondergrondse uitbreiding voor de voorgevel (Oscar Carréstraat 73 te Nijmegen)</text:p>
            <text:p text:style-name="common-al">
            <text:span text:style-name="nadrukvet">Activiteiten: </text:span>Bouwen; </text:p>
            <text:p text:style-name="common-al">
            <text:span text:style-name="nadrukvet">Zaaknummer: </text:span>W.Z20.105486.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96D4CC-CECC-4C76-808E-F2E496217F52" xlink:type="simple">http://www.nijmegen.nl/vergunningpagina/?guid=2096D4CC-CECC-4C76-808E-F2E496217F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2.02 428388.75</meta:user-defined>
    <meta:user-defined meta:name="DC.title">Oscar Carréstraat 73 te Nijmegen: een complete onderkeldering onder de woning en deels een ondergrondse uitbreiding voor de voorgevel - omgevingsvergunning - Vergunning verleend</meta:user-defined>
    <meta:user-defined meta:name="OVERHEID.PostcodeHuisnummer/OVERHEIDop.postcodeHuisnummer">6542VA 73</meta:user-defined>
    <meta:user-defined meta:name="OVERHEIDop.straatnaam">Oscar Carréstraat</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62</meta:user-defined>
    <meta:user-defined meta:name="OVERHEIDop.GmbID/DC.identifier">gmb-2020-256462</meta:user-defined>
    <meta:user-defined meta:name="OVERHEIDop.versieInformatie"/>
  </office:meta>
</office:document-meta>
</file>