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richten van een dakkapel, Kellendon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804</text:p>
            <text:p text:style-name="common-al">Omschrijving: het oprichten van een dakkapel </text:p>
            <text:p text:style-name="common-al">Adres: Kellendonkstraat 18 in Arnhem</text:p>
            <text:p text:style-name="common-al">Activiteit: Bouwen</text:p>
            <text:p text:style-name="common-al">Besluit: Verlenen</text:p>
            <text:p text:style-name="common-al">Datum ondertekening: 24 september 2020</text:p>
            <text:p text:style-name="common-al">Datum verzending: 2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4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595.595 444228.398</meta:user-defined>
    <meta:user-defined meta:name="DC.title">ODRA Gemeente Arnhem - Besluit omgevingsvergunning, het oprichten van een dakkapel, Kellendonkstraat 18 in Arnhem</meta:user-defined>
    <meta:user-defined meta:name="OVERHEID.PostcodeHuisnummer/OVERHEIDop.postcodeHuisnummer">6825CM 18</meta:user-defined>
    <meta:user-defined meta:name="OVERHEIDop.straatnaam">Kellendonkstr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451</meta:user-defined>
    <meta:user-defined meta:name="OVERHEIDop.GmbID/DC.identifier">gmb-2020-256451</meta:user-defined>
    <meta:user-defined meta:name="OVERHEIDop.versieInformatie"/>
  </office:meta>
</office:document-meta>
</file>