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stalen balk in de keuken, Bakenbergseweg 1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5800</text:p>
            <text:p text:style-name="common-al">OLO-nummer: 5421661</text:p>
            <text:p text:style-name="common-al">Omschrijving: het plaatsen van een stalen balk in de keuken</text:p>
            <text:p text:style-name="common-al">Adres: Bakenbergseweg 147 in Arnhem</text:p>
            <text:p text:style-name="common-al">Activiteit: Bouwen</text:p>
            <text:p text:style-name="common-al">Besluit: Vergunningaanvraag buiten behandeling gelaten</text:p>
            <text:p text:style-name="common-al">Datum ondertekening: 29 september 2020</text:p>
            <text:p text:style-name="common-al">Datum verzending: 29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4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96.574 445494.491</meta:user-defined>
    <meta:user-defined meta:name="DC.title">ODRA Gemeente Arnhem - Besluit omgevingsvergunning, het plaatsen van een stalen balk in de keuken, Bakenbergseweg 147 in Arnhem</meta:user-defined>
    <meta:user-defined meta:name="OVERHEID.PostcodeHuisnummer/OVERHEIDop.postcodeHuisnummer">6814ME 147</meta:user-defined>
    <meta:user-defined meta:name="OVERHEIDop.straatnaam">Bakenbergseweg</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445</meta:user-defined>
    <meta:user-defined meta:name="OVERHEIDop.GmbID/DC.identifier">gmb-2020-256445</meta:user-defined>
    <meta:user-defined meta:name="OVERHEIDop.versieInformatie"/>
  </office:meta>
</office:document-meta>
</file>