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ade 15, 9718 AS Groningen – verbouwen kantoren tot 15 appartementen (ontvangstdatum 04-09-2020, dossiernummer 2020753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44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4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4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75.339 581574.215</meta:user-defined>
    <meta:user-defined meta:name="DC.title">Aanvraag omgevingsvergunning: Westerkade 15, 9718 AS Groningen – verbouwen kantoren tot 15 appartementen (ontvangstdatum 04-09-2020, dossiernummer 202075375)</meta:user-defined>
    <meta:user-defined meta:name="OVERHEID.PostcodeHuisnummer/OVERHEIDop.postcodeHuisnummer">9718AS 15</meta:user-defined>
    <meta:user-defined meta:name="OVERHEIDop.straatnaam">Westerkade</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441</meta:user-defined>
    <meta:user-defined meta:name="OVERHEIDop.GmbID/DC.identifier">gmb-2020-256441</meta:user-defined>
    <meta:user-defined meta:name="OVERHEIDop.versieInformatie"/>
  </office:meta>
</office:document-meta>
</file>