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doorbreken muur, Veldjesstraat 7, 6245 B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deeltelijk doorbreken van de muur tussen de woning en de garage op het perceel <text:span text:style-name="nadrukvet">Veldjesstraat 7, 6245 BB Eijsden</text:span> (verzonden d.d.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6 okto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4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341</meta:user-defined>
    <meta:user-defined meta:name="DCTERMS.abstract">het gedeeltelijk doorbreken van de muur tussen de woning en garage</meta:user-defined>
    <dc:language>nl</dc:language>
    <meta:user-defined meta:name="OVERHEID.EPSG28992/DC.spatial">177525 309462</meta:user-defined>
    <meta:user-defined meta:name="DC.title">Verleende omgevingsvergunning gedeeltelijk doorbreken muur, Veldjesstraat 7, 6245 BB Eijsden</meta:user-defined>
    <meta:user-defined meta:name="OVERHEID.PostcodeHuisnummer/OVERHEIDop.postcodeHuisnummer">6245BB 7</meta:user-defined>
    <meta:user-defined meta:name="OVERHEIDop.straatnaam">Veldjesstraat</meta:user-defined>
    <meta:user-defined meta:name="OVERHEIDop.woonplaats">Eijsden</meta:user-defined>
    <meta:user-defined meta:name="DCTERMS.W3CDTF/DCTERMS.available">2020-10-06</meta:user-defined>
    <meta:user-defined meta:name="DCTERMS.W3CDTF/OVERHEIDop.jaargang">2020</meta:user-defined>
    <meta:user-defined meta:name="OVERHEIDop.publicationIssue">256437</meta:user-defined>
    <meta:user-defined meta:name="OVERHEIDop.GmbID/DC.identifier">gmb-2020-256437</meta:user-defined>
    <meta:user-defined meta:name="OVERHEIDop.versieInformatie"/>
  </office:meta>
</office:document-meta>
</file>