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zonnescherm tegen de gevel, Korenmark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2874</text:p>
            <text:p text:style-name="common-al">OLO-nummer: 5343411</text:p>
            <text:p text:style-name="common-al">Omschrijving: het plaatsen van een zonnescherm tegen de gevel</text:p>
            <text:p text:style-name="common-al">Adres: Korenmarkt 27 in Arnhem</text:p>
            <text:p text:style-name="common-al">Activiteiten: Bouwen, Monumenten Gem. of Prov. verordening</text:p>
            <text:p text:style-name="common-al">Besluit: Vergunningaanvraag buiten behandeling gelaten</text:p>
            <text:p text:style-name="common-al">Datum ondertekening: 23 september 2020</text:p>
            <text:p text:style-name="common-al">Datum verzending: 23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4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39.959 443896.822</meta:user-defined>
    <meta:user-defined meta:name="DC.title">ODRA Gemeente Arnhem - Besluit omgevingsvergunning, het plaatsen van een zonnescherm tegen de gevel, Korenmarkt 27 in Arnhem</meta:user-defined>
    <meta:user-defined meta:name="OVERHEID.PostcodeHuisnummer/OVERHEIDop.postcodeHuisnummer">6811GW 27</meta:user-defined>
    <meta:user-defined meta:name="OVERHEIDop.straatnaam">Korenmark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435</meta:user-defined>
    <meta:user-defined meta:name="OVERHEIDop.GmbID/DC.identifier">gmb-2020-256435</meta:user-defined>
    <meta:user-defined meta:name="OVERHEIDop.versieInformatie"/>
  </office:meta>
</office:document-meta>
</file>