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6, 9728 NZ Groningen – plaatsen tijdelijke units ten behoeve uitvoeren covid-19 testen (ontvangstdatum 22-09-2020, dossiernummer 202075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7.431 578809.108</meta:user-defined>
    <meta:user-defined meta:name="DC.title">Aanvraag omgevingsvergunning: Van Swietenlaan 6, 9728 NZ Groningen – plaatsen tijdelijke units ten behoeve uitvoeren covid-19 testen (ontvangstdatum 22-09-2020, dossiernummer 202075795)</meta:user-defined>
    <meta:user-defined meta:name="OVERHEID.PostcodeHuisnummer/OVERHEIDop.postcodeHuisnummer">9728NZ 6</meta:user-defined>
    <meta:user-defined meta:name="OVERHEIDop.straatnaam">Van Swieten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432</meta:user-defined>
    <meta:user-defined meta:name="OVERHEIDop.GmbID/DC.identifier">gmb-2020-256432</meta:user-defined>
    <meta:user-defined meta:name="OVERHEIDop.versieInformatie"/>
  </office:meta>
</office:document-meta>
</file>